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CHÃ DE ALEGRI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1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4" table:style-name="ce22"/>
          <table:table-cell table:number-columns-repeated="16370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5" table:number-rows-spanned="1" table:style-name="ce33">
            <text:p><text:s text:c="16"/>RICARDO FREIRE TAVARES DE A. LIMA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6">
          <table:table-cell table:number-columns-repeated="14" table:style-name="ce22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C</meta:initial-creator>
    <dc:creator>Ronaldo Alves de Oliveira</dc:creator>
    <meta:creation-date>2013-10-14T12:58:25Z</meta:creation-date>
    <dc:date>2022-03-16T19:17:42Z</dc:date>
    <meta:print-date>2016-03-23T13:27:23Z</meta:print-date>
  </office:meta>
</office:document-meta>
</file>